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зрослый прием</text:p>
      <text:p text:style-name="P3"/>
      <text:p text:style-name="P5"><text:span text:style-name="T1">Гастроэнтеролог Смирнова Н.В.</text:span> - с 13.00 (по записи)</text:p>
      <text:p text:style-name="P5"/>
      <text:p text:style-name="P5"><text:span text:style-name="T1">Гастроэнтеролог Белецкий В.С.</text:span> - с 8:30 до 11.00 (по записи)</text:p>
      <text:p text:style-name="P5"/>
      <text:p text:style-name="P5"><text:span text:style-name="T1">Гинеколог Соколова О. В.</text:span> - с 10:00 до 12:00 (по записи)</text:p>
      <text:p text:style-name="P5"/>
      <text:p text:style-name="P5"><text:span text:style-name="T1">Кардиолог</text:span> с 9:00 до15:00 (по записи)</text:p>
      <text:p text:style-name="P5"/>
      <text:p text:style-name="P5"><text:span text:style-name="T1">Маммолог Титов С.П.</text:span> (по записи)</text:p>
      <text:p text:style-name="P5"/>
      <text:p text:style-name="P5"><text:span text:style-name="T1">Невропатолог Анохин А.В.</text:span> - с 11:20 (по записи)</text:p>
      <text:p text:style-name="P5"/>
      <text:p text:style-name="P5"><text:span text:style-name="T1">Невропатолог Кокина О.А.</text:span> - с 13:00 (по записи)</text:p>
      <text:p text:style-name="P5"/>
      <text:p text:style-name="P5"><text:span text:style-name="T1">Нейрохирург Марусин А.А.</text:span> - с 13:00 (по записи)</text:p>
      <text:p text:style-name="P5"/>
      <text:p text:style-name="P5"><text:span text:style-name="T1">Нейрохирург</text:span> - с 10:00 (по записи)</text:p>
      <text:p text:style-name="P5"/>
      <text:p text:style-name="P5"><text:span text:style-name="T1">Отоларинголог Калашникова Е.А.</text:span> - с 9:00 до 13:30 </text:p>
      <text:p text:style-name="P5"/>
      <text:p text:style-name="P5"><text:span text:style-name="T1">Офтальмолог</text:span> — с 12:00 (по записи)</text:p>
      <text:p text:style-name="P5"/>
      <text:p text:style-name="P5"><text:span text:style-name="T1">Гематолог Тихонова Е.К.</text:span> - с 10:00 до 12:40 (по записи)</text:p>
      <text:p text:style-name="P5"/>
      <text:p text:style-name="P5"><text:span text:style-name="T1">Ревматолог Молодова Л.А.</text:span> - с 11:45 (по записи)</text:p>
      <text:p text:style-name="P5"/>
      <text:p text:style-name="P5"><text:span text:style-name="T1">Сосудистый хирург Петин Г.И.</text:span> - <text:s/>с 9:00 до 11:30 (по записи)</text:p>
      <text:p text:style-name="P5"/>
      <text:p text:style-name="P5"><text:span text:style-name="T1">Сурдолог Соколова Г.П.</text:span> - с 9:00 до 13:00</text:p>
      <text:p text:style-name="P5"/>
      <text:p text:style-name="P5"><text:span text:style-name="T1">Уролог</text:span> — с 13:30 (по записи)</text:p>
      <text:p text:style-name="P5"/>
      <text:p text:style-name="P5"><text:span text:style-name="T1">Хирург Рамазанов М.Б.</text:span> - с 11:00 до 12:30</text:p>
      <text:p text:style-name="P5"/>
      <text:p text:style-name="P5"><text:span text:style-name="T1">Эндокринолог Аверочкина Т.А.</text:span> - с 09:00 до 11:30 (по записи)</text:p>
      <text:p text:style-name="P5"/>
      <text:p text:style-name="P5"><text:span text:style-name="T1">Челюстно-лицевой хирург Виноградов М.Н.</text:span> - с 13:30</text:p>
      <text:p text:style-name="P1"><text:soft-page-break/></text:p>
      <text:p text:style-name="P1"><text:span text:style-name="T2">Детский прием</text:span> </text:p>
      <text:p text:style-name="P1"/>
      <text:p text:style-name="P2">Аллерголог Полупанова О.Н. - <text:span text:style-name="T4">с 10:00</text:span> <text:span text:style-name="T3">(по записи)</text:span></text:p>
      <text:p text:style-name="P5"/>
      <text:p text:style-name="P2"><text:span text:style-name="T2">Кардиолог Панова С.Л.</text:span><text:span text:style-name="T3"> - с 10:30 (по записи)</text:span></text:p>
      <text:p text:style-name="P5"/>
      <text:p text:style-name="P2"><text:span text:style-name="T2">Невропатолог Громова Г.С.</text:span><text:span text:style-name="T3"> - с 8:30 до 09:00 (по записи)</text:span></text:p>
      <text:p text:style-name="P5"/>
      <text:p text:style-name="P2"><text:span text:style-name="T2">Отоларинголог Калашникова Е.А.</text:span><text:span text:style-name="T3"> - с 09:00 до 13:30 </text:span></text:p>
      <text:p text:style-name="P5"/>
      <text:p text:style-name="P2"><text:span text:style-name="T2">Офтальмолог Жиженков И.В.</text:span><text:span text:style-name="T3"> - с 12:00 (по записи)</text:span></text:p>
      <text:p text:style-name="P5"/>
      <text:p text:style-name="P2"><text:span text:style-name="T2">Нефролог Хомяк О.В. </text:span><text:span text:style-name="T3">- с 08:30 до 09:00 (по записи)</text:span></text:p>
      <text:p text:style-name="P5"/>
      <text:p text:style-name="P2"><text:span text:style-name="T2">Эндокринолог Селезнева Т.А.</text:span><text:span text:style-name="T3"> - с 08:30 (по записи)</text:span></text:p>
      <text:p text:style-name="P5"/>
      <text:p text:style-name="P2"><text:span text:style-name="T2">Гастроэнтеролог Прошина Н.В.</text:span><text:span text:style-name="T3"> - с 10:00 (по записи)</text:span></text:p>
      <text:p text:style-name="P5"/>
      <text:p text:style-name="P2"><text:span text:style-name="T2">Гематолог Федотова Е.А.</text:span><text:span text:style-name="T3"> - с 10:00 (по записи)</text:span></text:p>
      <text:p text:style-name="P1"/>
      <text:p text:style-name="P1"/>
      <text:p text:style-name="P3">Диагностика</text:p>
      <text:p text:style-name="P1"/>
      <text:p text:style-name="P4">УЗИ —<text:span text:style-name="T4"> с 09:00 до 14:00</text:span></text:p>
      <text:p text:style-name="P4"/>
      <text:p text:style-name="P4">УЗИ детям - <text:span text:style-name="T4">с 10:00 до 12:00</text:span> </text:p>
      <text:p text:style-name="P4"/>
      <text:p text:style-name="P4">КТ — <text:span text:style-name="T4">с 09:00 до 14:00</text:span></text:p>
      <text:p text:style-name="P5"/>
      <text:p text:style-name="P4">МРТ — <text:span text:style-name="T4">с 09:00 до 14:00</text:span></text:p>
      <text:p text:style-name="P4"/>
      <text:p text:style-name="P4">Рентген - <text:span text:style-name="T4">с 09:00 до 13:00</text:span></text:p>
      <text:p text:style-name="P4"/>
      <text:p text:style-name="P4">ФГДС — <text:span text:style-name="T4">с 09:00 до 12:00</text:span></text:p>
      <text:p text:style-name="P4"/>
      <text:p text:style-name="P4">ЭХО, ЭКГ — <text:span text:style-name="T4">с 09:00 до 14:00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4S</meta:editing-duration>
    <meta:editing-cycles>3</meta:editing-cycles>
    <meta:generator>OpenOffice/4.1.6$Win32 OpenOffice.org_project/416m1$Build-9790</meta:generator>
    <dc:date>2019-06-06T14:30:57.86</dc:date>
    <meta:document-statistic meta:table-count="0" meta:image-count="0" meta:object-count="0" meta:page-count="2" meta:paragraph-count="38" meta:word-count="277" meta:character-count="1506"/>
    <meta:user-defined meta:name="Info 1"/>
    <meta:user-defined meta:name="Info 2"/>
    <meta:user-defined meta:name="Info 3"/>
    <meta:user-defined meta:name="Info 4"/>
  </office:meta>
</office:document-meta>
</file>