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>
        <style:tab-stops/>
      </style:paragraph-properties>
    </style:style>
    <style:style style:name="P5" style:family="paragraph" style:parent-style-name="Text_20_body" style:list-style-name="L1">
      <style:paragraph-properties fo:line-height="10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fo:line-height="10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10e690" style:font-size-asian="14pt" style:font-size-complex="14pt"/>
    </style:style>
    <style:style style:name="T6" style:family="text">
      <style:text-properties fo:font-size="14pt" fo:language="ru" fo:country="RU" officeooo:rsid="00111a0e" style:font-size-asian="14pt" style:font-size-complex="14pt"/>
    </style:style>
    <style:style style:name="T7" style:family="text">
      <style:text-properties fo:font-size="14pt" fo:language="ru" fo:country="RU" officeooo:rsid="00130121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ПАЦИЕНТЫ! </text:p>
      <text:p text:style-name="P4"><text:span text:style-name="T4">Платные медицинские услуги оказываются на основании <text:s/></text:span><text:span text:style-name="T6">Законодательства РФ</text:span><text:span text:style-name="T4"> в объеме </text:span><text:span text:style-name="T6">лицензий</text:span><text:span text:style-name="T4"> на медицинскую деятельность, полученных в установленном порядке, в том числе: </text:span></text:p>
      <text:list xml:id="list35370242" text:style-name="L1">
        <text:list-item>
          <text:p text:style-name="P6">оказание платных медицинские услуги сверх программ государственных гарантий бесплатного оказания гражданам медицинской помощи </text:p>
        </text:list-item>
        <text:list-item>
          <text:p text:style-name="P6">предоставление медицинских услуг гражданам иностранных государств, лицам без гражданства </text:p>
        </text:list-item>
        <text:list-item>
          <text:p text:style-name="P5">при самостоятельном обращении за получением медицинских услуг </text:p>
        </text:list-item>
      </text:list>
      <text:p text:style-name="P1">Любой пациент может получить в нашей больнице высококвалифицированную медицинскую помощь на платной основе. </text:p>
      <text:p text:style-name="P1">Для этого необходимо заключить договор на оказание необходимых медицинских услуг: консультации специалистов, диагностики, амбулаторно-поликлинических, стационарных услуг. </text:p>
      <text:p text:style-name="P1">Договоры на оказание платных медицинских услуг заключаются как с юридическими, так и с физическими лицами. По выбору пациента платные медицинские услуги могут быть предоставлены в полном объеме стандарта медицинской помощи, либо в виде разовых консультаций, процедур, диагностических исследований (в том числе МРТ, КТ, УЗИ и т.д.) и иных услуг, в том числе сверх стандартов оказания медицинской помощи.</text:p>
      <text:p text:style-name="P1">Платные услуги оказываются гражданам по прямому договору с физическим лицом за наличный расчет <text:span text:style-name="T1">и безналичный расчет</text:span>, а также в рамках программ добровольного медицинского страхования (ДМС). Пациенты, имеющие полис ДМС получают все виды медицинских услуг по согласованию со страховой компанией. </text:p>
      <text:p text:style-name="P4"><text:span text:style-name="T3">Отделение платных медицинских услуг предоставляет платные медицинские услуги на основании согласованного с Департаментом здравоохранения </text:span><text:span text:style-name="T5">Костромской области</text:span><text:span text:style-name="T3"> перечня и утвержденного главным врачом больницы </text:span><text:span text:style-name="T7">прейскуранта.</text:span></text:p>
      <text:p text:style-name="P3">Режим работы отделения платных услуг: </text:p>
      <text:p text:style-name="P1"><text:span text:style-name="T2">Понедельник – Пятница с 08.00 до 15.30;</text:span> </text:p>
      <text:p text:style-name="P4"><text:span text:style-name="T3">Для получения необходимой информации по платным медицинским услугам обращаться по телефону: </text:span><text:span text:style-name="Strong_20_Emphasis"><text:span text:style-name="T3">(4942) 35-07-66, 45-62-21</text:span>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35S</meta:editing-duration>
    <meta:editing-cycles>7</meta:editing-cycles>
    <meta:generator>OpenOffice.org/3.2$Win32 OpenOffice.org_project/320m19$Build-9505</meta:generator>
    <dc:date>2017-06-06T15:20:21.62</dc:date>
    <meta:print-date>2017-05-17T09:21:05.15</meta:print-date>
    <meta:document-statistic meta:table-count="0" meta:image-count="0" meta:object-count="0" meta:page-count="1" meta:paragraph-count="13" meta:word-count="229" meta:character-count="1858"/>
    <meta:user-defined meta:name="Info 1"/>
    <meta:user-defined meta:name="Info 2"/>
    <meta:user-defined meta:name="Info 3"/>
    <meta:user-defined meta:name="Info 4"/>
  </office:meta>
</office:document-meta>
</file>